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fea9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799cm" style:auto-text-indent="false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2.799cm" style:auto-text-indent="false" style:page-number="auto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101cm" style:auto-text-indent="false" style:page-number="auto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101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200%" fo:text-align="center" style:justify-single-word="false" fo:text-indent="-0.101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200%" fo:text-align="center" style:justify-single-word="false" fo:text-indent="-0.101cm" style:auto-text-indent="false" fo:background-color="transparent"/>
      <style:text-properties officeooo:paragraph-rsid="0010cda0"/>
    </style:style>
    <style:style style:name="P10" style:family="paragraph" style:parent-style-name="Standard">
      <style:paragraph-properties fo:margin-top="0.201cm" fo:margin-bottom="0.201cm" loext:contextual-spacing="false" fo:text-align="start" style:justify-single-word="false"/>
    </style:style>
    <style:style style:name="P11" style:family="paragraph" style:parent-style-name="Text_20_body">
      <style:paragraph-properties style:line-height-at-least="0.706cm"/>
    </style:style>
    <style:style style:name="P12" style:family="paragraph" style:parent-style-name="Text_20_body">
      <style:text-properties officeooo:paragraph-rsid="0010cda0"/>
    </style:style>
    <style:style style:name="P13" style:family="paragraph" style:parent-style-name="Text_20_body">
      <style:paragraph-properties fo:margin-left="1.27cm" fo:margin-right="0cm" style:line-height-at-least="0.882cm" fo:text-align="justify" style:justify-single-word="false" fo:text-indent="0cm" style:auto-text-indent="false"/>
      <style:text-properties officeooo:paragraph-rsid="0010cda0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20%" fo:text-align="start" style:justify-single-word="false" fo:text-indent="1.199cm" style:auto-text-indent="false" style:page-number="auto" fo:background-color="transparent"/>
    </style:style>
    <style:style style:name="T1" style:family="text">
      <style:text-properties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size-asian="16pt"/>
    </style:style>
    <style:style style:name="T10" style:family="text">
      <style:text-properties style:text-underline-style="none" style:font-size-asian="14pt"/>
    </style:style>
    <style:style style:name="T11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海洋大學教育研究所</text:span> </text:p>
      <text:p text:style-name="P1"><text:span text:style-name="T1">論文計畫口試</text:span> <text:span text:style-name="T1">綜合審查表</text:span> </text:p>
      <text:p text:style-name="P1"/>
      <text:p text:style-name="P3"><text:span text:style-name="T3"><text:s text:c="10"/></text:span><text:span text:style-name="T5">學年度第</text:span><text:span text:style-name="T3"> <text:s text:c="11"/></text:span><text:span text:style-name="T5">學期</text:span> <text:s text:c="14"/><text:span text:style-name="T5"><text:s text:c="2"/>班別</text:span><text:span text:style-name="T6">:</text:span><text:span text:style-name="T7">□</text:span><text:span text:style-name="T5">碩士班；□碩士在職專班；</text:span></text:p>
      <text:p text:style-name="P11"><text:span text:style-name="T5"/></text:p>
      <text:p text:style-name="P3"><text:span text:style-name="T5">學生姓名</text:span><text:span text:style-name="T1">：</text:span><text:span text:style-name="T2"> <text:s text:c="32"/></text:span><text:span text:style-name="T8"><text:s text:c="17"/></text:span><text:span text:style-name="T5">學號：</text:span><text:span text:style-name="T3"> <text:s text:c="31"/></text:span></text:p>
      <text:p text:style-name="P2"><text:span text:style-name="T3"/></text:p>
      <text:p text:style-name="P10"><text:span text:style-name="T9">計畫題目：</text:span><text:span text:style-name="T2"> <text:s text:c="148"/></text:span></text:p>
      <text:p text:style-name="P5"><text:span text:style-name="T2"><text:s text:c="147"/></text:span></text:p>
      <text:p text:style-name="P4"><text:span text:style-name="T2"/></text:p>
      <text:p text:style-name="P6"><text:span text:style-name="T9">審查時間：</text:span><text:span text:style-name="T3"> <text:s text:c="8"/></text:span><text:span text:style-name="T9">年 </text:span><text:span text:style-name="T3"><text:s text:c="8"/></text:span><text:span text:style-name="T9">月</text:span><text:span text:style-name="T8"> </text:span><text:span text:style-name="T2"><text:s text:c="14"/></text:span><text:span text:style-name="T9">日</text:span></text:p>
      <text:p text:style-name="P7"><text:span text:style-name="T9"/></text:p>
      <text:p text:style-name="P7"><text:span text:style-name="T9">審查綜合結果： </text:span></text:p>
      <text:p text:style-name="P14"><text:span text:style-name="T9">□</text:span><text:span text:style-name="T10">通過，可依原計畫進行研究。</text:span></text:p>
      <text:p text:style-name="P13"><text:span text:style-name="T9">□</text:span><text:span text:style-name="T10">通過</text:span><text:span text:style-name="T11">，但需參納審查委員意見修改，並經指導教授同意。</text:span></text:p>
      <text:p text:style-name="P13"><text:span text:style-name="T9">□</text:span><text:span text:style-name="T10">通過</text:span><text:span text:style-name="T11">，但需依審查委員意見修改，並再經所有委員同意。</text:span></text:p>
      <text:p text:style-name="P13"><text:span text:style-name="T9">□</text:span><text:span text:style-name="T11">不通過，應另提計畫口試。</text:span></text:p>
      <text:p text:style-name="P12"><text:span text:style-name="T6">（研究計畫需經全體委員評審通過，始得進行研究）</text:span> </text:p>
      <text:p text:style-name="P7"><text:span text:style-name="T9"/></text:p>
      <text:p text:style-name="P7"><text:span text:style-name="T3"/></text:p>
      <text:p text:style-name="P8"><text:span text:style-name="T9">評審委員：</text:span><text:span text:style-name="T3"> <text:s text:c="50"/></text:span><text:span text:style-name="T10">（請簽名）</text:span></text:p>
      <text:p text:style-name="P9"><text:span text:style-name="T9">評審委員：</text:span><text:span text:style-name="T3"> <text:s text:c="50"/></text:span><text:span text:style-name="T10">（請簽名）</text:span></text:p>
      <text:p text:style-name="P9"><text:span text:style-name="T9">評審委員：</text:span><text:span text:style-name="T3"> <text:s text:c="50"/></text:span><text:span text:style-name="T10">（請簽名）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11:54.001000000</meta:creation-date>
    <dc:date>2016-11-10T17:28:00.639000000</dc:date>
    <meta:editing-duration>PT5M36S</meta:editing-duration>
    <meta:editing-cycles>1</meta:editing-cycles>
    <meta:document-statistic meta:table-count="0" meta:image-count="0" meta:object-count="0" meta:page-count="1" meta:paragraph-count="16" meta:word-count="205" meta:character-count="814" meta:non-whitespace-character-count="206"/>
    <meta:generator>LibreOffice/5.2.3.3$Windows_x86 LibreOffice_project/d54a8868f08a7b39642414cf2c8ef2f228f780cf</meta:generator>
  </office:meta>
</office:document-meta>
</file>