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93cm" table:align="left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5.704cm"/>
    </style:style>
    <style:style style:name="表格1.C" style:family="table-column">
      <style:table-column-properties style:column-width="3.198cm"/>
    </style:style>
    <style:style style:name="表格1.D" style:family="table-column">
      <style:table-column-properties style:column-width="5.29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0.993cm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.4cm" style:auto-text-indent="false" style:page-number="auto" fo:background-color="transparent"/>
    </style:style>
    <style:style style:name="P4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text-indent="-0.4cm" style:auto-text-indent="false" style:page-number="auto" fo:background-color="transparent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font-size-asian="18pt" style:font-weight-asian="bold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font-weight-asian="bold"/>
    </style:style>
    <style:style style:name="T5" style:family="text">
      <style:text-properties style:font-size-asian="14pt" style:language-asian="zh" style:country-asian="TW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/>
    </style:style>
    <style:style style:name="T8" style:family="text">
      <style:text-properties style:font-size-asian="13pt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fo:font-size="12pt" fo:language="en" fo:country="US"/>
    </style:style>
    <style:style style:name="T12" style:family="text">
      <style:text-properties style:font-size-asian="12pt"/>
    </style:style>
    <style:style style:name="T13" style:family="text">
      <style:text-properties style:font-size-asian="12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臺灣海洋大學教育研究所研究生</text:span> </text:p>
      <text:p text:style-name="P1"><text:span text:style-name="T2">參加國際研討會心得報告表</text:span> </text:p>
      <text:p text:style-name="P1"><text:span text:style-name="T6">□</text:span><text:span text:style-name="T4">碩士班　　　□碩士在職專班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<text:span text:style-name="T3">姓　　名</text:span>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pan text:style-name="T3">學號</text:span> </text:p>
          </table:table-cell>
          <table:table-cell table:style-name="表格1.D1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><text:span text:style-name="T3">研討會日期</text:span> 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<text:span text:style-name="T3">地點</text:span> </text:p>
          </table:table-cell>
          <table:table-cell table:style-name="表格1.D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><text:span text:style-name="T3">研討會名稱</text:span> 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<text:span text:style-name="T8">研討會主辦單位</text:span> 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<text:span text:style-name="T3">參加身份</text:span> </text:p>
          </table:table-cell>
          <table:table-cell table:style-name="表格1.D2" table:number-columns-spanned="3" office:value-type="string">
            <text:p text:style-name="P2">□<text:span text:style-name="T3">發表人 </text:span><text:span text:style-name="T5"><text:s text:c="2"/></text:span><text:span text:style-name="T3">□與談人</text:span><text:span text:style-name="T5"> <text:s/></text:span><text:span text:style-name="T3"><text:s/>□參加者 </text:span></text:p>
            <text:p text:style-name="Text_20_body">□<text:span text:style-name="T3">其他</text:span><text:span text:style-name="T7">(</text:span><text:span text:style-name="T3">請註明</text:span><text:span text:style-name="T7">):</text:span> 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pan text:style-name="T3">心得</text:span> </text:p>
          </table:table-cell>
          <table:table-cell table:style-name="表格1.D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<text:span text:style-name="T3">導師簽名</text:span> 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<text:span text:style-name="T3">日期</text:span> </text:p>
          </table:table-cell>
          <table:table-cell table:style-name="表格1.D2" office:value-type="string">
            <text:p text:style-name="P5"/>
          </table:table-cell>
        </table:table-row>
      </table:table>
      <text:p text:style-name="P2">備註<text:span text:style-name="T9">:</text:span></text:p>
      <text:p text:style-name="P4"><text:span text:style-name="T9">1.</text:span>依本所<text:span text:style-name="T9">102</text:span>學年度第<text:span text:style-name="T9">1</text:span>次所務會議決議，<text:span text:style-name="T9">102</text:span>學年度入學學生畢業前至少參加<text:span text:style-name="T9">1</text:span>場國際研討會，並填具相關表格<text:span text:style-name="T9">(</text:span>如心得報告<text:span text:style-name="T9">),</text:span>送導師簽名後送所辦歸檔。</text:p>
      <text:p text:style-name="P3"><text:span text:style-name="T13">2.</text:span><text:span text:style-name="T12">請於研討會結束後</text:span><text:span text:style-name="T11">1</text:span><text:span text:style-name="T12">個月內填具本表送導師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6-11-11T13:36:40.211000000</meta:creation-date>
    <dc:language>de-DE</dc:language>
    <meta:editing-cycles>3</meta:editing-cycles>
    <meta:editing-duration>PT6M8S</meta:editing-duration>
    <dc:date>2016-11-11T13:52:58.874000000</dc:date>
    <meta:document-statistic meta:table-count="1" meta:image-count="0" meta:object-count="0" meta:page-count="1" meta:paragraph-count="18" meta:word-count="185" meta:character-count="220" meta:non-whitespace-character-count="193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%20(x86)/LibreOffice%205/share/extensions/wiki-publisher/templates/MediaWiki/mediawiki.ott" meta:date="2016-11-11T13:36:39.884000000"/>
  </office:meta>
</office:document-meta>
</file>