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7" style:family="table-column">
      <style:table-column-properties style:column-width="0.793in"/>
    </style:style>
    <style:style style:name="TableColumn8" style:family="table-column">
      <style:table-column-properties style:column-width="1.0694in"/>
    </style:style>
    <style:style style:name="TableColumn9" style:family="table-column">
      <style:table-column-properties style:column-width="1.3826in"/>
    </style:style>
    <style:style style:name="TableColumn10" style:family="table-column">
      <style:table-column-properties style:column-width="0.1743in"/>
    </style:style>
    <style:style style:name="TableColumn11" style:family="table-column">
      <style:table-column-properties style:column-width="0.4694in"/>
    </style:style>
    <style:style style:name="TableColumn12" style:family="table-column">
      <style:table-column-properties style:column-width="0.7854in"/>
    </style:style>
    <style:style style:name="TableColumn13" style:family="table-column">
      <style:table-column-properties style:column-width="0.3118in"/>
    </style:style>
    <style:style style:name="TableColumn14" style:family="table-column">
      <style:table-column-properties style:column-width="0.6173in"/>
    </style:style>
    <style:style style:name="TableColumn15" style:family="table-column">
      <style:table-column-properties style:column-width="1.5479in"/>
    </style:style>
    <style:style style:name="Table6" style:family="table">
      <style:table-properties style:width="7.1513in" fo:margin-left="0in" table:align="center"/>
    </style:style>
    <style:style style:name="TableRow16" style:family="table-row">
      <style:table-row-properties style:min-row-height="0.570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63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5in"/>
    </style:style>
    <style:style style:name="P3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5in"/>
    </style:style>
    <style:style style:name="P4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5in"/>
    </style:style>
    <style:style style:name="P5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5in"/>
    </style:style>
    <style:style style:name="P6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93in"/>
    </style:style>
    <style:style style:name="P8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0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083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P10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right="-0.0652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 fo:color="#00B0F0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055in" fo:margin-left="0.16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3055in" fo:margin-left="0.1652in" fo:text-indent="-0.1652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fo:color="#00B0F0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3055in" fo:margin-left="0.16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3055in" fo:margin-left="0.1652in" fo:text-indent="-0.16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color="#00B0F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3055in" fo:margin-left="0.16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/>
    </style:style>
    <style:style style:name="P1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 fo:margin-left="0.5111in" fo:text-indent="-0.4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2222in" fo:margin-left="0.5111in" fo:text-indent="-0.4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line-height="0.2222in" fo:margin-left="0.475in" fo:text-indent="-0.4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222in" fo:margin-left="0.3319in" fo:text-indent="-0.1652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line-height="0.2222in" fo:margin-left="0.3319in" fo:text-indent="-0.1652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line-height="0.2222in" fo:margin-left="0.25in" fo:text-indent="-0.0833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line-height="0.2222in" fo:margin-left="0.4166in" fo:text-indent="-0.166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2222in" fo:margin-left="0.4166in" fo:text-indent="-0.1666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line-height="0.2222in" fo:margin-left="0.4166in" fo:text-indent="-0.1666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海洋大學教育研究所</text:span><text:span text:style-name="T3"><text:s/></text:span></text:p>
      <text:p text:style-name="P4">論文計畫書口試及書面審查申請表</text:p>
      <text:p text:style-name="P5">申請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班別</text:p>
          </table:table-cell>
          <table:table-cell table:style-name="TableCell27">
            <text:p text:style-name="P28">□碩士班</text:p>
            <text:p text:style-name="P29">□碩士在職專班</text:p>
          </table:table-cell>
        </table:table-row>
        <table:table-row table:style-name="TableRow30">
          <table:table-cell table:style-name="TableCell31" table:number-rows-spanned="7">
            <text:p text:style-name="P32">（<text:s/>）計畫口試審查</text:p>
          </table:table-cell>
          <table:table-cell table:style-name="TableCell33">
            <text:p text:style-name="P34">論文題目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rows-spanned="4">
            <text:p text:style-name="P40">口試委員(3-5名)</text:p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3">
            <text:p text:style-name="P46">服務學校/系所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1.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>2.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3.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口試時間</text:p>
          </table:table-cell>
          <table:table-cell table:style-name="TableCell78" table:number-columns-spanned="7">
            <text:p text:style-name="P79"><text:s text:c="4"/>年<text:s text:c="4"/>月<text:s text:c="4"/>日<text:s text:c="4"/>時<text:s text:c="4"/>分至<text:s/><text:s text:c="3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口試地點</text:p>
          </table:table-cell>
          <table:table-cell table:style-name="TableCell84" table:number-columns-spanned="7">
            <text:p text:style-name="P85"><text:s text:c="29"/>(由所辦公室查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（<text:s/>）計畫書面審查</text:p>
          </table:table-cell>
          <table:table-cell table:style-name="TableCell89">
            <text:p text:style-name="P90">論文題目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發表題目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證明文件</text:p>
            <text:p text:style-name="P103">(須符合其中一項)</text:p>
          </table:table-cell>
          <table:table-cell table:style-name="TableCell104" table:number-columns-spanned="7">
            <text:p text:style-name="P105"><text:span text:style-name="T106">□</text:span><text:span text:style-name="T107">1.</text:span><text:span text:style-name="T108">參</text:span><text:span text:style-name="T109">加國際學術研討會論文發表</text:span><text:span text:style-name="T110">(</text:span><text:span text:style-name="T111">限口頭發表</text:span><text:span text:style-name="T112">)</text:span></text:p>
            <text:p text:style-name="P113"><text:span text:style-name="T114">研討會全名：</text:span><text:span text:style-name="T115">　　　　　　　　　　　　　　　　　　　　　　　　　　</text:span></text:p>
            <text:p text:style-name="P116"><text:span text:style-name="T117">□</text:span><text:span text:style-name="T118">2.</text:span><text:span text:style-name="T119">刊登於國科會評定二級以上期刊</text:span></text:p>
            <text:p text:style-name="P120"><text:span text:style-name="T121">期刊名稱：</text:span><text:span text:style-name="T122">　　　　　　　　　　　　　　　　　　　　　　　　　　　</text:span></text:p>
            <text:p text:style-name="P123"><text:span text:style-name="T124">□</text:span><text:span text:style-name="T125">3.</text:span><text:span text:style-name="T126">獲</text:span><text:span text:style-name="T127">國科會論文補助</text:span></text:p>
            <text:p text:style-name="P128"><text:span text:style-name="T129">專案編號：　</text:span><text:span text:style-name="T130"><text:s/></text:span><text:span text:style-name="T131"><text:s text:c="45"/></text:span><text:span text:style-name="T13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同意刊登(核准)日期</text:p>
          </table:table-cell>
          <table:table-cell table:style-name="TableCell137" table:number-columns-spanned="7">
            <text:p text:style-name="P138"><text:s text:c="6"/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所長：<text:s text:c="34"/>指導教授：</text:p>
      <text:p text:style-name="P140"/>
      <text:p text:style-name="P141"/>
      <text:p text:style-name="P142">備註：</text:p>
      <text:p text:style-name="P143">1.申請人應就口試及書面審查兩項擇一填寫提出申請。</text:p>
      <text:p text:style-name="P144">2.採「計畫口試審查」者，其校外委員口試費用由學生及本所各負擔1000元。</text:p>
      <text:p text:style-name="P145">3.採「計畫書面審查」中第1項者，規範如下：</text:p>
      <text:p text:style-name="P146">(1)參加在國外舉辧之國際研討會（含線上）並以外文發表者，請檢附發表相關證明文件。</text:p>
      <text:p text:style-name="P147">(2)參加在國內舉辦之國際研討會（含線上）者，除檢附發表相關證明文件外，須一併檢附論文前3章內容。</text:p>
      <text:p text:style-name="P148"><text:span text:style-name="T149">4.</text:span><text:span text:style-name="T150">採「計畫書面審查」中第</text:span><text:span text:style-name="T151">2</text:span><text:span text:style-name="T152">項或第</text:span><text:span text:style-name="T153">3</text:span><text:span text:style-name="T154">項者，申請時請檢附相關證明文件，且以同意刊登（或核准）日期為通過計畫書口試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63in" fo:margin-bottom="0.3937in" fo:margin-right="0.877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老師提修正版950516</dc:title>
    <dc:subject/>
    <meta:initial-creator>NTOU</meta:initial-creator>
    <dc:creator>Piyu</dc:creator>
    <meta:creation-date>2023-01-09T07:36:00Z</meta:creation-date>
    <dc:date>2023-01-09T07:54:00Z</dc:date>
    <meta:print-date>2023-01-09T00:3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5" meta:character-count="776" meta:row-count="5" meta:non-whitespace-character-count="662"/>
  </office:meta>
</office:document-meta>
</file>