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513in"/>
    </style:style>
    <style:style style:name="TableColumn7" style:family="table-column">
      <style:table-column-properties style:column-width="1.3673in"/>
    </style:style>
    <style:style style:name="TableColumn8" style:family="table-column">
      <style:table-column-properties style:column-width="1.3479in"/>
    </style:style>
    <style:style style:name="TableColumn9" style:family="table-column">
      <style:table-column-properties style:column-width="0.6791in"/>
    </style:style>
    <style:style style:name="TableColumn10" style:family="table-column">
      <style:table-column-properties style:column-width="0.8395in"/>
    </style:style>
    <style:style style:name="TableColumn11" style:family="table-column">
      <style:table-column-properties style:column-width="0.705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5" style:family="table">
      <style:table-properties style:width="6.865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0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018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line-height="200%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583in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200%"/>
      <style:text-properties style:font-name="新細明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2736in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margin-left="0.134in" fo:text-indent="-0.0972in">
        <style:tab-stops/>
      </style:paragraph-properties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72" style:family="table-row">
      <style:table-row-properties style:min-row-height="0.6333in"/>
    </style:style>
    <style:style style:name="P7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200%"/>
      <style:text-properties style:font-name="新細明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06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0.5236in" fo:text-indent="-0.4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833in" fo:text-indent="-0.154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833in" fo:text-indent="-0.154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1833in" fo:text-indent="-0.154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1833in" fo:text-indent="-0.154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1833in" fo:text-indent="-0.154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1833in" fo:text-indent="-0.154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1833in" fo:text-indent="-0.154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1833in" fo:text-indent="-0.154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1833in" fo:text-indent="-0.154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4861in" fo:text-indent="-0.4861in">
        <style:tab-stops/>
      </style:paragraph-properties>
    </style:style>
  </office:automatic-styles>
  <office:body>
    <office:text text:use-soft-page-breaks="true">
      <text:p text:style-name="P1"><text:span text:style-name="T2">國立臺灣海洋大學教育研究所研究生</text:span><text:span text:style-name="T3">指導教授申請單</text:span></text:p>
      <text:p text:style-name="P4">□碩士班　　　□碩士在職專班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「教育研究法」課程修讀情形</text:p>
          </table:table-cell>
          <table:covered-table-cell/>
          <table:table-cell table:style-name="TableCell26" table:number-columns-spanned="6">
            <text:p text:style-name="P27">□本學期正修讀「教育研究法」課程。</text:p>
            <text:p text:style-name="P28">□已修畢「教育研究法」課程。</text:p>
            <text:p text:style-name="P29"><text:span text:style-name="T30">□尚未修讀「教育研究法」課</text:span><text:span text:style-name="T31">程:請繳交</text:span><text:span text:style-name="T32">簡要的論文構想書</text:span><text:span text:style-name="T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請</text:p>
            <text:p text:style-name="P37">勾</text:p>
            <text:p text:style-name="P38">選</text:p>
          </table:table-cell>
          <table:table-cell table:style-name="TableCell39" table:number-rows-spanned="2">
            <text:p text:style-name="P40"><text:span text:style-name="T41">□</text:span><text:span text:style-name="T42">自行媒合</text:span></text:p>
          </table:table-cell>
          <table:table-cell table:style-name="TableCell43">
            <text:p text:style-name="P44">論文題目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指導教授簽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日期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<text:span text:style-name="T62">□</text:span><text:span text:style-name="T63">所務會議</text:span><text:span text:style-name="T64">分配</text:span></text:p>
          </table:table-cell>
          <table:table-cell table:style-name="TableCell65">
            <text:p text:style-name="P66">擬提論文題目</text:p>
            <text:p text:style-name="P67">（請至少填寫2個不同領域之題目）</text:p>
            <text:p text:style-name="P68"><text:span text:style-name="T69">(學生填寫</text:span><text:span text:style-name="T70">)</text:span></text:p>
          </table:table-cell>
          <table:table-cell table:style-name="TableCell7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分配結果</text:p>
            <text:p text:style-name="內文"><text:span text:style-name="T77">(所辧填寫</text:span><text:span text:style-name="T78">)</text:span></text:p>
          </table:table-cell>
          <table:table-cell table:style-name="TableCell79" table:number-columns-spanned="5">
            <text:p text:style-name="P80">經本所　　年　　月　　日　　學年度第　　次所務會議決議，指導教授為：</text:p>
            <text:p text:style-name="P81"/>
            <text:p text:style-name="P82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所長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承辦人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備註：</text:p>
      <text:p text:style-name="P93">1.指導教授分配以第1學期期末辦理為原則，下列學生得於第2學期期末分配指導教授:</text:p>
      <text:p text:style-name="P94">(1)第2學期入學之外籍生。</text:p>
      <text:p text:style-name="P95">(2)提前入學之新生。</text:p>
      <text:p text:style-name="P96">(3)第1學期因故未在學之學生。</text:p>
      <text:p text:style-name="P97">(4)取得預研生資格之大四生。</text:p>
      <text:p text:style-name="P98">2.繳交期限:</text:p>
      <text:p text:style-name="P99">(1)自行媒合:自入學至第1學期結束前。</text:p>
      <text:p text:style-name="P100">(2)所務會議分配部分:依本所公告繳交申請書及資料。</text:p>
      <text:p text:style-name="P101">3.於分配指導教授後2個月內繳交「指導教授同意書」（含論文題目）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教育研究所</dc:title>
    <dc:subject/>
    <meta:initial-creator>TEC</meta:initial-creator>
    <dc:creator>Piyu</dc:creator>
    <meta:creation-date>2025-08-12T01:31:00Z</meta:creation-date>
    <dc:date>2025-08-12T01:31:00Z</dc:date>
    <meta:print-date>2025-08-12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