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" style:family="table-column">
      <style:table-column-properties style:column-width="0.793in"/>
    </style:style>
    <style:style style:name="TableColumn8" style:family="table-column">
      <style:table-column-properties style:column-width="1.0694in"/>
    </style:style>
    <style:style style:name="TableColumn9" style:family="table-column">
      <style:table-column-properties style:column-width="1.284in"/>
    </style:style>
    <style:style style:name="TableColumn10" style:family="table-column">
      <style:table-column-properties style:column-width="0.2729in"/>
    </style:style>
    <style:style style:name="TableColumn11" style:family="table-column">
      <style:table-column-properties style:column-width="0.4694in"/>
    </style:style>
    <style:style style:name="TableColumn12" style:family="table-column">
      <style:table-column-properties style:column-width="0.7854in"/>
    </style:style>
    <style:style style:name="TableColumn13" style:family="table-column">
      <style:table-column-properties style:column-width="0.3118in"/>
    </style:style>
    <style:style style:name="TableColumn14" style:family="table-column">
      <style:table-column-properties style:column-width="0.6173in"/>
    </style:style>
    <style:style style:name="TableColumn15" style:family="table-column">
      <style:table-column-properties style:column-width="1.5479in"/>
    </style:style>
    <style:style style:name="Table6" style:family="table">
      <style:table-properties style:width="7.1513in" fo:margin-left="0in" table:align="center"/>
    </style:style>
    <style:style style:name="TableRow16" style:family="table-row">
      <style:table-row-properties style:min-row-height="0.356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200%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6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5in"/>
    </style:style>
    <style:style style:name="P3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5in"/>
    </style:style>
    <style:style style:name="P4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5in"/>
    </style:style>
    <style:style style:name="P5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5in"/>
    </style:style>
    <style:style style:name="P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93in"/>
    </style:style>
    <style:style style:name="P8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0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083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P10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right="-0.0652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16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5in" fo:margin-left="0.16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5in" fo:margin-left="0.1652in">
        <style:tab-stops/>
      </style:paragraph-properties>
      <style:text-properties style:font-name="標楷體"/>
    </style:style>
    <style:style style:name="TableRow131" style:family="table-row">
      <style:table-row-properties/>
    </style:style>
    <style:style style:name="P1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 fo:margin-left="0.475in" fo:text-indent="-0.4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 fo:margin-left="0.3319in" fo:text-indent="-0.1652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2222in" fo:margin-left="0.3319in" fo:text-indent="-0.1652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222in" fo:margin-left="0.3319in" fo:text-indent="-0.1652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海洋大學教育研究所</text:span><text:span text:style-name="T3"><text:s/></text:span></text:p>
      <text:p text:style-name="P4">論文計畫書口試及書面審查申請表</text:p>
      <text:p text:style-name="P5">申請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班別</text:p>
          </table:table-cell>
          <table:table-cell table:style-name="TableCell27">
            <text:p text:style-name="P28">□碩士班</text:p>
            <text:p text:style-name="P29">□碩士在職專班</text:p>
          </table:table-cell>
        </table:table-row>
        <table:table-row table:style-name="TableRow30">
          <table:table-cell table:style-name="TableCell31" table:number-rows-spanned="7">
            <text:p text:style-name="P32">（<text:s/>）口試審查</text:p>
          </table:table-cell>
          <table:table-cell table:style-name="TableCell33">
            <text:p text:style-name="P34">論文題目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4">
            <text:p text:style-name="P40">口試委員(3-5名)</text:p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3">
            <text:p text:style-name="P46">服務學校/系所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1.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2.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3.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口試時間</text:p>
          </table:table-cell>
          <table:table-cell table:style-name="TableCell78" table:number-columns-spanned="7">
            <text:p text:style-name="P79"><text:s text:c="4"/>年<text:s text:c="4"/>月<text:s text:c="4"/>日<text:s text:c="4"/>時<text:s text:c="4"/>分至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口試地點</text:p>
          </table:table-cell>
          <table:table-cell table:style-name="TableCell84" table:number-columns-spanned="7">
            <text:p text:style-name="P85"><text:s text:c="29"/>(由所辦公室查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（<text:s/>）書面審查</text:p>
          </table:table-cell>
          <table:table-cell table:style-name="TableCell89">
            <text:p text:style-name="P90">論文題目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發表題目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證明文件</text:p>
            <text:p text:style-name="P103"><text:span text:style-name="T104">(</text:span><text:span text:style-name="T105">須符合其中一項</text:span><text:span text:style-name="T106">)</text:span></text:p>
          </table:table-cell>
          <table:table-cell table:style-name="TableCell107" table:number-columns-spanned="7">
            <text:p text:style-name="P108"><text:span text:style-name="T109">□</text:span><text:span text:style-name="T110">1.</text:span><text:span text:style-name="T111">參</text:span><text:span text:style-name="T112">加學術研討會論文發表</text:span><text:span text:style-name="T113">(</text:span><text:span text:style-name="T114">限口頭發表</text:span><text:span text:style-name="T115">，</text:span><text:span text:style-name="T116">不含</text:span><text:span text:style-name="T117">poster)</text:span></text:p>
            <text:p text:style-name="P118"><text:span text:style-name="T119">研討會全名：</text:span><text:span text:style-name="T120">　　　　　　　　　　　　　　　　　　　　　　　　　　</text:span></text:p>
            <text:p text:style-name="P121"><text:span text:style-name="T122">□</text:span><text:span text:style-name="T123">2.</text:span><text:span text:style-name="T124">刊登於</text:span><text:span text:style-name="T125">具審核制度之學術</text:span><text:span text:style-name="T126">期刊</text:span></text:p>
            <text:p text:style-name="P127"><text:span text:style-name="T128">期刊名稱：</text:span><text:span text:style-name="T129">　　　　　　　　　　　　　　　　　　　　　　　　　　　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發表或</text:span><text:span text:style-name="T136">同意刊登</text:span><text:span text:style-name="T137">(</text:span><text:span text:style-name="T138">核准</text:span><text:span text:style-name="T139">)</text:span><text:span text:style-name="T140">日期</text:span></text:p>
          </table:table-cell>
          <table:table-cell table:style-name="TableCell141" table:number-columns-spanned="7">
            <text:p text:style-name="P142"><text:s text:c="6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所長：<text:s/><text:s text:c="33"/>指導教授：</text:p>
      <text:p text:style-name="P144">備註：</text:p>
      <text:p text:style-name="P145">1.申請人應就口試及書面審查兩項擇一填寫提出申請。</text:p>
      <text:p text:style-name="P146">2.採「口試審查」者，其校外委員口試費用由學生及本所各負擔1000元。</text:p>
      <text:p text:style-name="P147"><text:span text:style-name="T148">3.</text:span><text:span text:style-name="T149">採「書面審查」者，申請時請檢附相關證明文件，且以</text:span><text:span text:style-name="T150">發表或</text:span><text:span text:style-name="T151">同意刊登（或核准）日期為通過計畫書口試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yu</meta:initial-creator>
    <dc:creator>Piyu</dc:creator>
    <meta:creation-date>2025-11-17T02:45:00Z</meta:creation-date>
    <dc:date>2025-11-17T02:45:00Z</dc:date>
    <meta:print-date>2025-11-17T0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