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704cm" style:rel-column-width="2100*"/>
    </style:style>
    <style:style style:name="表格1.B" style:family="table-column">
      <style:table-column-properties style:column-width="4.796cm" style:rel-column-width="2719*"/>
    </style:style>
    <style:style style:name="表格1.C" style:family="table-column">
      <style:table-column-properties style:column-width="4.249cm" style:rel-column-width="2409*"/>
    </style:style>
    <style:style style:name="表格1.D" style:family="table-column">
      <style:table-column-properties style:column-width="4.251cm" style:rel-column-width="2410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style:line-height-at-least="0.917cm" fo:text-align="center" style:justify-single-word="false"/>
      <style:text-properties style:font-name-asian="新細明體" style:font-size-asian="18pt"/>
    </style:style>
    <style:style style:name="P2" style:family="paragraph" style:parent-style-name="Text_20_body">
      <style:paragraph-properties fo:text-align="center" style:justify-single-word="false"/>
      <style:text-properties style:font-name-asian="新細明體" style:font-size-asian="16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officeooo:paragraph-rsid="001b6231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text-align="end" style:justify-single-word="false"/>
      <style:text-properties officeooo:paragraph-rsid="001b6231"/>
    </style:style>
    <style:style style:name="P8" style:family="paragraph" style:parent-style-name="Text_20_body">
      <style:paragraph-properties fo:margin-left="0.309cm" fo:margin-right="0cm" fo:text-align="justify" style:justify-single-word="false" fo:text-indent="-0.309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.533cm" fo:margin-right="0cm" fo:text-align="justify" style:justify-single-word="false" fo:text-indent="-0.533cm" style:auto-text-indent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-asian="新細明體"/>
    </style:style>
    <style:style style:name="T2" style:family="text">
      <style:text-properties style:font-name-asian="新細明體" style:font-size-asian="18pt"/>
    </style:style>
    <style:style style:name="T3" style:family="text">
      <style:text-properties style:font-name-asian="新細明體" style:font-size-asian="16pt"/>
    </style:style>
    <style:style style:name="T4" style:family="text">
      <style:text-properties style:font-name-asian="新細明體" style:font-size-asian="13pt"/>
    </style:style>
    <style:style style:name="T5" style:family="text">
      <style:text-properties style:font-name-asian="新細明體" style:font-size-asian="14pt"/>
    </style:style>
    <style:style style:name="T6" style:family="text">
      <style:text-properties style:font-name="新細明體" fo:language="en" fo:country="US"/>
    </style:style>
    <style:style style:name="T7" style:family="text">
      <style:text-properties style:font-name="新細明體" fo:language="en" fo:country="US" style:text-underline-style="solid" style:text-underline-width="auto" style:text-underline-color="font-color" fo:font-weight="bold"/>
    </style:style>
    <style:style style:name="T8" style:family="text">
      <style:text-properties style:font-name="新細明體" fo:font-size="13pt" fo:language="en" fo:country="US"/>
    </style:style>
    <style:style style:name="T9" style:family="text">
      <style:text-properties style:text-underline-style="solid" style:text-underline-width="auto" style:text-underline-color="font-color" style:font-name-asian="新細明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臺灣海洋大學教育研究所</text:p>
      <text:p text:style-name="P3"><text:span text:style-name="T2">優質學位論文評選推薦表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0"><text:span text:style-name="T3">受推薦人姓名</text:span> </text:p>
          </table:table-cell>
          <table:table-cell table:style-name="表格1.A1" office:value-type="string">
            <text:p text:style-name="P10"><text:s text:c="2"/></text:p>
            <text:p text:style-name="P10"/>
          </table:table-cell>
          <table:table-cell table:style-name="表格1.A1" office:value-type="string">
            <text:p text:style-name="P10"><text:span text:style-name="T3">學號</text:span> </text:p>
          </table:table-cell>
          <table:table-cell table:style-name="表格1.D1" office:value-type="string">
            <text:p text:style-name="P10"/>
            <text:p text:style-name="P10"/>
          </table:table-cell>
        </table:table-row>
        <table:table-row>
          <table:table-cell table:style-name="表格1.A2" office:value-type="string">
            <text:p text:style-name="P10"><text:span text:style-name="T3">學位論文題目</text:span> </text:p>
          </table:table-cell>
          <table:table-cell table:style-name="表格1.B2" table:number-columns-spanned="3" office:value-type="string"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">改寫後之論文題目</text:p>
            <text:p text:style-name="P10"/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0"><text:span text:style-name="T3">投稿之目標期刊</text:span> 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0"><text:span text:style-name="T3">指導教授簽名</text:span> </text:p>
          </table:table-cell>
          <table:table-cell table:style-name="表格1.B2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0"><text:span text:style-name="T3">受推薦人簽名</text:span> </text:p>
          </table:table-cell>
          <table:table-cell table:style-name="表格1.B2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0"><text:span text:style-name="T3">注意事項</text:span></text:p>
          </table:table-cell>
          <table:table-cell table:style-name="表格1.B2" table:number-columns-spanned="3" office:value-type="string">
            <text:p text:style-name="P6"><text:span text:style-name="T6">1.</text:span><text:span text:style-name="T1">本表由指導教授填寫，於</text:span><text:span text:style-name="T9">每年年</text:span><text:span text:style-name="T7">9</text:span><text:span text:style-name="T9">月</text:span><text:span text:style-name="T7">30</text:span><text:span text:style-name="T9">日</text:span><text:span text:style-name="T1">前提出推薦。</text:span></text:p>
            <text:p text:style-name="P8"><text:span text:style-name="T6">2.</text:span><text:span text:style-name="T1">受推薦者依投稿目標期刊格式，將碩士論文內容改寫成投稿文章（論文字數在兩萬字以內），於受推薦之前將文章初稿交由指導教授審核。</text:span></text:p>
            <text:p text:style-name="P8"><text:span text:style-name="T6">3.</text:span><text:span text:style-name="T1">受推薦者於隔年</text:span><text:span text:style-name="T6">5</text:span><text:span text:style-name="T1">月底前將文章的投稿證明繳交至所辦，即可獲得第一階獎勵。</text:span></text:p>
            <text:p text:style-name="P8"><text:span text:style-name="T6">4.</text:span><text:span text:style-name="T1">獲期刊接受刊出並取得接受刊登證明者，可填寫「教育研究所優質學位論文奬勵金申請表」，申請第二階段奬勵，奬勵標準如下</text:span><text:span text:style-name="T6">:</text:span></text:p>
            <text:p text:style-name="P9"><text:span text:style-name="T6">(1)</text:span><text:span text:style-name="T1">刊登於匿名雙審之期刊或專書者，頒發獎狀及獎金新台幣</text:span><text:span text:style-name="T6">500</text:span><text:span text:style-name="T1">元奬金。</text:span></text:p>
            <text:p text:style-name="P5"><text:span text:style-name="T6">(2)</text:span><text:span text:style-name="T1">刊登於重要資料庫所收錄之期刊者（例如收錄</text:span><text:span text:style-name="T6">TSSCI</text:span><text:span text:style-name="T1">、</text:span><text:span text:style-name="T6">SSCI</text:span><text:span text:style-name="T1">、</text:span><text:span text:style-name="T6">SCI</text:span><text:span text:style-name="T1">、</text:span><text:span text:style-name="T6">A&amp;HCI</text:span><text:span text:style-name="T1">、</text:span><text:span text:style-name="T6">THCI Core</text:span><text:span text:style-name="T1">、</text:span><text:span text:style-name="T6">Scopus</text:span><text:span text:style-name="T1">等期刊），頒發獎狀及獎金新台幣</text:span><text:span text:style-name="T6">2,000</text:span><text:span text:style-name="T1">元。</text:span> </text:p>
          </table:table-cell>
          <table:covered-table-cell/>
          <table:covered-table-cell/>
        </table:table-row>
      </table:table>
      <text:p text:style-name="P4"><text:span text:style-name="T5"><text:s text:c="66"/></text:span></text:p>
      <text:p text:style-name="P7"><text:span text:style-name="T5">推薦日期： <text:s text:c="4"/>年 <text:s text:c="5"/>月 <text:s text:c="9"/>日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3:48:47.638000000</meta:creation-date>
    <dc:date>2017-01-03T13:52:23.823000000</dc:date>
    <meta:editing-duration>PT3M37S</meta:editing-duration>
    <meta:editing-cycles>1</meta:editing-cycles>
    <meta:document-statistic meta:table-count="1" meta:image-count="0" meta:object-count="0" meta:page-count="1" meta:paragraph-count="19" meta:word-count="340" meta:character-count="478" meta:non-whitespace-character-count="379"/>
    <meta:generator>LibreOffice/5.2.3.3$Windows_x86 LibreOffice_project/d54a8868f08a7b39642414cf2c8ef2f228f780cf</meta:generator>
  </office:meta>
</office:document-meta>
</file>