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5.5in"/>
    </style:style>
    <style:style style:name="Table6" style:family="table">
      <style:table-properties style:width="6.25in" fo:margin-left="0in" table:align="center"/>
    </style:style>
    <style:style style:name="TableRow9" style:family="table-row">
      <style:table-row-properties style:min-row-height="1.106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125in" fo:margin-bottom="0.125in" fo:line-height="0.2083in"/>
      <style:text-properties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/>
    </style:style>
    <style:style style:name="TableRow16" style:family="table-row">
      <style:table-row-properties style:min-row-height="2.745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5in" fo:margin-left="0.2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margin-top="0.625in" fo:line-height="0.1666in" fo:margin-left="0.25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5in" fo:margin-left="0.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2.73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25in" fo:line-height="0.1944in" fo:text-indent="0.258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margin-top="0.625in" fo:margin-left="0.2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625in" fo:margin-left="0.25in">
        <style:tab-stops/>
      </style:paragraph-properties>
      <style:text-properties style:font-name-asian="標楷體" fo:font-size="14pt" style:font-size-asian="14pt"/>
    </style:style>
    <style:style style:name="P48" style:parent-style-name="內文" style:list-style-name="LFO2" style:family="paragraph"/>
    <style:style style:name="T49" style:parent-style-name="預設段落字型" style:family="text">
      <style:text-properties style:font-name="新細明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臺灣海洋大學教育研究所指導教授同意書</text:span></text:p>
      <text:p text:style-name="P4"><text:span text:style-name="T5">□碩士班 <text:s text:c="11"/>□碩士在職專班</text:span></text:p>
      <text:p text:style-name="內文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論<text:s text:c="2"/>文</text:p>
            <text:p text:style-name="P12">題<text:s text:c="2"/>目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指導教授</text:span><text:span text:style-name="T20">：</text:span><text:span text:style-name="T21"><text:s text:c="34"/></text:span><text:span text:style-name="T22">（簽章）</text:span></text:p>
            <text:p text:style-name="P23"/>
            <text:p text:style-name="P24"><text:span text:style-name="T25">所</text:span><text:span text:style-name="T26"><text:s text:c="4"/></text:span><text:span text:style-name="T27">長</text:span><text:span text:style-name="T28">：</text:span><text:span text:style-name="T29"><text:s/></text:span><text:span text:style-name="T30"><text:s text:c="33"/></text:span><text:span text:style-name="T31">（簽章）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入學學年度：</text:span><text:span text:style-name="T36"><text:s/></text:span><text:span text:style-name="T37"><text:s text:c="7"/></text:span><text:span text:style-name="T38"><text:s/></text:span><text:span text:style-name="T39">學年度</text:span></text:p>
            <text:p text:style-name="P40"><text:span text:style-name="T41">研究生姓名：</text:span><text:span text:style-name="T42"><text:s text:c="17"/></text:span><text:span text:style-name="T43">（簽章）</text:span><text:span text:style-name="T44"><text:s text:c="2"/></text:span><text:span text:style-name="T45">學號：</text:span><text:span text:style-name="T46"><text:s text:c="12"/></text:span></text:p>
            <text:p text:style-name="P47">中<text:s text:c="5"/>華<text:s text:c="5"/>民<text:s text:c="5"/>國<text:s text:c="10"/>年<text:s text:c="10"/>月<text:s text:c="10"/>日</text:p>
          </table:table-cell>
          <table:covered-table-cell/>
        </table:table-row>
      </table:table>
      <text:list text:style-name="LFO2" text:continue-numbering="true">
        <text:list-item>
          <text:p text:style-name="P48"><text:span text:style-name="T49">依本所</text:span><text:span text:style-name="T50">碩士班暨碩士在職專班研究生修業規則</text:span><text:span text:style-name="T51">第</text:span><text:span text:style-name="T52">7</text:span><text:span text:style-name="T53">條規定，</text:span><text:span text:style-name="T54">研究生</text:span><text:span text:style-name="T55">(含五年一貫預研生</text:span><text:span text:style-name="T56">)</text:span><text:span text:style-name="T57">應依本所公告期限</text:span><text:span text:style-name="T58">繳交「研擬論文題目與指導教授申請單」，提報所務會議討論</text:span><text:span text:style-name="T59">分配指導教授</text:span><text:span text:style-name="T60">，並於</text:span><text:span text:style-name="T61">分配指導教授後2個月內</text:span><text:span text:style-name="T62">繳交「指導教授同意書」（含論文題目）。</text:span><text:span text:style-name="T63">。</text:span></text:p>
        </text:list-item>
      </text:list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育研究所碩士班研究生教授指導同意書</dc:title>
    <dc:subject/>
    <meta:initial-creator>USER</meta:initial-creator>
    <dc:creator>Piyu</dc:creator>
    <meta:creation-date>2022-06-24T05:35:00Z</meta:creation-date>
    <dc:date>2022-06-24T05:35:00Z</dc:date>
    <meta:print-date>2004-05-11T08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