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314cm" fo:margin-left="-0.307cm" style:page-number="auto" table:align="left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5.29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59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2.094cm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418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新細明體"/>
    </style:style>
    <style:style style:name="P3" style:family="paragraph" style:parent-style-name="Text_20_body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046cm" loext:contextual-spacing="false"/>
      <style:text-properties style:font-name-asian="新細明體"/>
    </style:style>
    <style:style style:name="P7" style:family="paragraph" style:parent-style-name="Text_20_body">
      <style:paragraph-properties fo:margin-top="0cm" fo:margin-bottom="0.046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635cm" fo:text-indent="0.499cm" style:auto-text-indent="false"/>
      <style:text-properties style:font-name="新細明體" fo:font-size="12pt" style:font-name-asian="新細明體" style:font-size-asian="12pt" style:font-size-complex="12pt"/>
    </style:style>
    <style:style style:name="P9" style:family="paragraph" style:parent-style-name="Text_20_body">
      <style:paragraph-properties fo:margin-left="0cm" fo:margin-right="0cm" fo:margin-top="0.071cm" fo:margin-bottom="0.071cm" loext:contextual-spacing="false" fo:text-indent="0.499cm" style:auto-text-indent="false"/>
      <style:text-properties style:font-name="新細明體" fo:font-size="12pt" style:font-name-asian="新細明體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.4cm" fo:margin-right="0cm" fo:margin-top="0cm" fo:margin-bottom="0.247cm" loext:contextual-spacing="false" fo:line-height="120%" fo:text-indent="-0.3cm" style:auto-text-indent="false" fo:background-color="transparent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.4cm" fo:margin-right="0cm" fo:margin-top="0cm" fo:margin-bottom="0.247cm" loext:contextual-spacing="false" fo:line-height="120%" fo:text-align="end" style:justify-single-word="false" fo:text-indent="-0.3cm" style:auto-text-indent="false" fo:background-color="transparent"/>
      <style:text-properties style:font-name="新細明體" fo:font-size="12pt" style:font-name-asian="新細明體" style:font-size-asian="12pt" style:font-size-complex="12pt"/>
    </style:style>
    <style:style style:name="P12" style:family="paragraph" style:parent-style-name="Text_20_body">
      <style:paragraph-properties fo:margin-left="1.007cm" fo:margin-right="0cm" fo:margin-top="0.071cm" fo:margin-bottom="0.071cm" loext:contextual-spacing="false" fo:text-indent="-1.007cm" style:auto-text-indent="false"/>
      <style:text-properties style:font-size-asian="14pt"/>
    </style:style>
    <style:style style:name="P13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120%" fo:text-align="start" style:justify-single-word="false" fo:text-indent="-1cm" style:auto-text-indent="false" fo:background-color="transparen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14817d"/>
    </style:style>
    <style:style style:name="P17" style:family="paragraph" style:parent-style-name="Table_20_Contents">
      <style:paragraph-properties fo:text-align="center" style:justify-single-word="false"/>
      <style:text-properties style:font-name-asian="新細明體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style:font-size-asian="1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7pt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font-name="Times New Roman" fo:font-size="17pt" fo:language="en" fo:country="US"/>
    </style:style>
    <style:style style:name="T6" style:family="text">
      <style:text-properties style:font-name="Times New Roman" fo:font-size="12pt" fo:language="en" fo:country="US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T9" style:family="text">
      <style:text-properties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style:font-name-asian="新細明體2"/>
    </style:style>
    <style:style style:name="T13" style:family="text">
      <style:text-properties style:font-name-asian="新細明體2" style:font-size-asian="12pt"/>
    </style:style>
    <style:style style:name="T14" style:family="text">
      <style:text-properties style:font-name="新細明體" fo:font-size="12pt" fo:language="en" fo:country="US" style:font-name-asian="新細明體" style:font-size-asian="12pt" style:font-size-complex="12pt"/>
    </style:style>
    <style:style style:name="T15" style:family="text">
      <style:text-properties style:font-name="新細明體" fo:font-size="12pt" style:font-name-asian="新細明體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size="14pt" fo:language="en" fo:country="US"/>
    </style:style>
    <style:style style:name="T18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海洋大學教育研究所</text:span><text:span text:style-name="T2"> <text:s text:c="11"/></text:span><text:span text:style-name="T1">學年度</text:span><text:span text:style-name="T3"> <text:s text:c="7"/></text:span><text:span text:style-name="T1">學期</text:span> </text:p>
      <text:p text:style-name="P14"><text:span text:style-name="T1">學習型研究生助學金申請書</text:span><text:span text:style-name="T5">(</text:span><text:span text:style-name="T1">限碩士班一般生申請</text:span><text:span text:style-name="T5">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7"><text:span text:style-name="T9">姓名</text:span> 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">出生</text:p>
            <text:p text:style-name="P2"><text:span text:style-name="T9">年月日</text:span> </text:p>
          </table:table-cell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7"><text:span text:style-name="T9">地址</text:span> 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>聯絡</text:p>
            <text:p text:style-name="P2"><text:span text:style-name="T9">電話</text:span> </text:p>
          </table:table-cell>
          <table:table-cell table:style-name="表格1.D2" office:value-type="string">
            <text:p text:style-name="P15"/>
          </table:table-cell>
        </table:table-row>
        <table:table-row>
          <table:table-cell table:style-name="表格1.A2" office:value-type="string">
            <text:p text:style-name="P7">身分證</text:p>
            <text:p text:style-name="P6"><text:span text:style-name="T9">統一號碼</text:span> 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><text:span text:style-name="T9">學號</text:span> </text:p>
          </table:table-cell>
          <table:table-cell table:style-name="表格1.D2" office:value-type="string">
            <text:p text:style-name="P15"/>
          </table:table-cell>
        </table:table-row>
        <table:table-row>
          <table:table-cell table:style-name="表格1.A2" office:value-type="string">
            <text:p text:style-name="P17"><text:span text:style-name="T9">郵局儲金帳戶局號</text:span> 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><text:span text:style-name="T9">郵局儲金帳戶帳號</text:span> </text:p>
          </table:table-cell>
          <table:table-cell table:style-name="表格1.D2" office:value-type="string">
            <text:p text:style-name="P15"/>
          </table:table-cell>
        </table:table-row>
        <table:table-row>
          <table:table-cell table:style-name="表格1.A5" table:number-columns-spanned="4" office:value-type="string">
            <text:p text:style-name="P4"><text:span text:style-name="T8">1</text:span><text:span text:style-name="T14">.</text:span><text:span text:style-name="T15">依本所學習型助學金申請作業要點規定，學習型研究生助學金申請條件規定如左：</text:span></text:p>
            <text:p text:style-name="P8"><text:span text:style-name="T8">(1)</text:span>研究生一般生及五年一貫學生。</text:p>
            <text:p text:style-name="P8"><text:span text:style-name="T8">(2)</text:span>在職研究生及休、退學學生，不得申領本助學金。</text:p>
            <text:p text:style-name="P9"><text:span text:style-name="T8">(3)</text:span>學期成績平均不及格者，下一學期不得申請本助學金。</text:p>
            <text:p text:style-name="P10"><text:span text:style-name="T8">2.</text:span>請領期間應依教務處規定，每學期至少需要<text:span text:style-name="T8">6</text:span>小時培訓時數，且必須參與教學中心主辦或認可之培訓課程講座<text:span text:style-name="T8">1</text:span>場，並每於期末繳交學習心得單。 </text:p>
            <text:p text:style-name="P10"/>
            <text:p text:style-name="P11">申請人簽章：<text:span text:style-name="T2"> <text:s text:c="38"/></text:span></text:p>
            <text:p text:style-name="P11"><text:span text:style-name="T2">　　　</text:span><text:span text:style-name="T16">年</text:span><text:span text:style-name="T2">　　　　</text:span><text:span text:style-name="T16">月</text:span><text:span text:style-name="T2">　　　</text:span><text:span text:style-name="T16">日</text:span><text:span text:style-name="T2"> </text:span></text:p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">工</text:p>
            <text:p text:style-name="P5">讀</text:p>
            <text:p text:style-name="P5">工</text:p>
            <text:p text:style-name="P5">作</text:p>
            <text:p text:style-name="P5">項</text:p>
            <text:p text:style-name="P1"><text:span text:style-name="T9">目</text:span> </text:p>
          </table:table-cell>
          <table:table-cell table:style-name="表格1.B6" table:number-columns-spanned="3" office:value-type="string">
            <text:p text:style-name="P13"><text:span text:style-name="T18">一、依本所</text:span><text:span text:style-name="T17">93</text:span><text:span text:style-name="T18">學年度第</text:span><text:span text:style-name="T17">5</text:span><text:span text:style-name="T18">次會議決議，以協助本所教師教學及研究為主</text:span><text:span text:style-name="T17">(</text:span><text:span text:style-name="T18">配合老師時間，每週至少</text:span><text:span text:style-name="T17">6-8</text:span><text:span text:style-name="T18">小時，每月約</text:span><text:span text:style-name="T17">3000</text:span><text:span text:style-name="T18">元</text:span><text:span text:style-name="T17">)</text:span><text:span text:style-name="T18">。</text:span></text:p>
            <text:p text:style-name="P12">二、各教師臨時交辦事項。</text:p>
            <text:p text:style-name="P12">三、其他臨時交辦事項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6"><text:span text:style-name="T18">所務會議</text:span></text:p>
            <text:p text:style-name="P16"><text:span text:style-name="T18">決議</text:span> </text:p>
          </table:table-cell>
          <table:table-cell table:style-name="表格1.B7" table:number-columns-spanned="3" office:value-type="string">
            <text:p text:style-name="P19"><text:span text:style-name="T18">經本所</text:span><text:span text:style-name="T4">　　</text:span><text:span text:style-name="T18">年</text:span><text:span text:style-name="T4">　　</text:span><text:span text:style-name="T18">月</text:span><text:span text:style-name="T4">　　</text:span><text:span text:style-name="T18">日</text:span><text:span text:style-name="T4">　　</text:span><text:span text:style-name="T18">學年度第</text:span><text:span text:style-name="T4">　　</text:span><text:span text:style-name="T18">次所務會議決議，協助</text:span><text:span text:style-name="T4">　　　　　　</text:span><text:span text:style-name="T18">教學及研究。</text:span> 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18">所長簽章：</text:span> </text:p>
          </table:table-cell>
          <table:table-cell table:style-name="表格1.B8" office:value-type="string">
            <text:p text:style-name="P15"/>
          </table:table-cell>
          <table:table-cell table:style-name="表格1.C8" office:value-type="string">
            <text:p text:style-name="P15"><text:span text:style-name="T18">承辦人簽章：</text:span> </text:p>
          </table:table-cell>
          <table:table-cell table:style-name="表格1.D8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13:36.358000000</meta:creation-date>
    <dc:date>2016-11-11T11:22:15.677000000</dc:date>
    <meta:editing-duration>PT8M39S</meta:editing-duration>
    <meta:editing-cycles>1</meta:editing-cycles>
    <meta:document-statistic meta:table-count="1" meta:image-count="0" meta:object-count="0" meta:page-count="1" meta:paragraph-count="34" meta:word-count="379" meta:character-count="495" meta:non-whitespace-character-count="393"/>
    <meta:generator>LibreOffice/5.2.3.3$Windows_x86 LibreOffice_project/d54a8868f08a7b39642414cf2c8ef2f228f780cf</meta:generator>
  </office:meta>
</office:document-meta>
</file>