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ableColumn7" style:family="table-column">
      <style:table-column-properties style:column-width="0.7388in"/>
    </style:style>
    <style:style style:name="TableColumn8" style:family="table-column">
      <style:table-column-properties style:column-width="1.4027in"/>
    </style:style>
    <style:style style:name="TableColumn9" style:family="table-column">
      <style:table-column-properties style:column-width="2.2652in"/>
    </style:style>
    <style:style style:name="TableColumn10" style:family="table-column">
      <style:table-column-properties style:column-width="0.5513in"/>
    </style:style>
    <style:style style:name="TableColumn11" style:family="table-column">
      <style:table-column-properties style:column-width="1.409in"/>
    </style:style>
    <style:style style:name="Table6" style:family="table">
      <style:table-properties style:width="6.3673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P2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200%" fo:text-indent="0.1944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4784in"/>
    </style:style>
    <style:style style:name="P31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標楷體" style:font-name-asian="標楷體"/>
    </style:style>
    <style:style style:name="P35" style:parent-style-name="內文" style:family="paragraph">
      <style:paragraph-properties fo:line-height="0.2777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1.375in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200%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7451in"/>
    </style:style>
    <style:style style:name="P4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left="0.5236in" fo:text-indent="-0.4951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1833in" fo:text-indent="-0.1548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margin-left="0.1833in" fo:text-indent="-0.1548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paragraph-properties fo:margin-left="0.4861in" fo:text-indent="-0.4861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海洋大學教育研究所研究生</text:p>
      <text:p text:style-name="P2"><text:span text:style-name="T3">研擬論文題目與指導教授申請單</text:span></text:p>
      <text:p text:style-name="P4">□碩士班　　　□碩士在職專班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3">
            <text:p text:style-name="P14">學生</text:p>
            <text:p text:style-name="P15">填寫</text:p>
          </table:table-cell>
          <table:table-cell table:style-name="TableCell16">
            <text:p text:style-name="P17">姓　　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入學學年度</text:p>
          </table:table-cell>
          <table:table-cell table:style-name="TableCell28" table:number-columns-spanned="3">
            <text:p text:style-name="P29"><text:s text:c="3"/>學年度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擬提論文題目</text:p>
            <text:p text:style-name="P34">（請至少填寫2個不同領域之題目）</text:p>
            <text:p text:style-name="P35"/>
          </table:table-cell>
          <table:table-cell table:style-name="TableCell36" table:number-columns-spanned="3">
            <text:p text:style-name="P37">1.</text:p>
            <text:p text:style-name="P38">2.</text:p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所務會議決議</text:p>
          </table:table-cell>
          <table:table-cell table:style-name="TableCell43" table:number-columns-spanned="4">
            <text:p text:style-name="P44"><text:span text:style-name="T45">經本所　　年　　月　　日　　學年度第　　次所務會議決議，指導教授為：</text:span><text:span text:style-name="T46">　　　　　　　　　　　</text:span></text:p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4">
            <text:p text:style-name="P50">所長簽章：</text:p>
          </table:table-cell>
          <table:covered-table-cell/>
          <table:covered-table-cell/>
          <table:covered-table-cell/>
        </table:table-row>
      </table:table>
      <text:p text:style-name="P51">備註：</text:p>
      <text:p text:style-name="P52"><text:span text:style-name="T53">1</text:span><text:span text:style-name="T54">.</text:span><text:span text:style-name="T55">依本所</text:span><text:span text:style-name="T56">碩士班暨碩士在職專班研究生修業規則</text:span><text:span text:style-name="T57">第7條規定，</text:span><text:span text:style-name="T58">研究生</text:span><text:span text:style-name="T59">(含五年一貫預研生</text:span><text:span text:style-name="T60">)</text:span><text:span text:style-name="T61">應依本所公告期限</text:span><text:span text:style-name="T62">繳交「研擬論文題目與指導教授申請單」，提報所務會議討論</text:span><text:span text:style-name="T63">分配指導教授</text:span><text:span text:style-name="T64">，並於</text:span><text:span text:style-name="T65">分配指導教授後2個月內</text:span><text:span text:style-name="T66">繳交「指導教授同意書」（含論文題目）。</text:span></text:p>
      <text:p text:style-name="P67">2.指導教授分配以第1學期期末辦理為原則，下列學生得於第2學期期末分配指導教授:</text:p>
      <text:p text:style-name="P68">(1)第2學入學之外籍生。</text:p>
      <text:p text:style-name="P69">(2)提前入學之新生。</text:p>
      <text:p text:style-name="P70">(3)第1學期因故未在學之學生。</text:p>
      <text:p text:style-name="P71"><text:span text:style-name="T72">(</text:span><text:span text:style-name="T73">4)</text:span><text:span text:style-name="T74">取得預研生資格之大四生。</text:span><text:span text:style-name="T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字元字元字元" style:display-name=" 字元 字元 字元 字元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教育研究所</dc:title>
    <dc:subject/>
    <meta:initial-creator>TEC</meta:initial-creator>
    <dc:creator>Piyu</dc:creator>
    <meta:creation-date>2022-06-24T05:38:00Z</meta:creation-date>
    <dc:date>2022-06-24T05:38:00Z</dc:date>
    <meta:print-date>2009-10-10T02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