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3.177cm"/>
    </style:style>
    <style:style style:name="表格1.E" style:family="table-column">
      <style:table-column-properties style:column-width="2.055cm"/>
    </style:style>
    <style:style style:name="表格1.F" style:family="table-column">
      <style:table-column-properties style:column-width="1.522cm"/>
    </style:style>
    <style:style style:name="表格1.G" style:family="table-column">
      <style:table-column-properties style:column-width="2.053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3.074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1.I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I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A8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D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H8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ext_20_body">
      <style:paragraph-properties fo:margin-left="0cm" fo:margin-right="0cm" fo:margin-top="0.212cm" fo:margin-bottom="0.212cm" loext:contextual-spacing="false" style:line-height-at-least="0.564cm" fo:text-align="center" style:justify-single-word="false" fo:text-indent="0cm" style:auto-text-indent="false"/>
      <style:text-properties fo:font-size="16pt" fo:language="en" fo:country="US"/>
    </style:style>
    <style:style style:name="P2" style:family="paragraph" style:parent-style-name="Table_20_Contents">
      <style:paragraph-properties fo:margin-left="0cm" fo:margin-right="0cm" fo:margin-top="0.071cm" fo:margin-bottom="0.071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fo:language="en" fo:country="US"/>
    </style:style>
    <style:style style:name="P4" style:family="paragraph" style:parent-style-name="Table_20_Contents">
      <style:paragraph-properties fo:margin-left="0cm" fo:margin-right="0cm" fo:margin-top="0.071cm" fo:margin-bottom="0.071cm" loext:contextual-spacing="false" fo:text-align="justify" style:justify-single-word="false" fo:text-indent="0cm" style:auto-text-indent="false"/>
      <style:text-properties fo:language="en" fo:country="US"/>
    </style:style>
    <style:style style:name="P5" style:family="paragraph" style:parent-style-name="Table_20_Contents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fo:font-size="14pt" fo:language="en" fo:country="US"/>
    </style:style>
    <style:style style:name="P6" style:family="paragraph" style:parent-style-name="Table_20_Contents">
      <style:paragraph-properties fo:margin-left="0cm" fo:margin-right="0cm" fo:margin-top="0.071cm" fo:margin-bottom="0.071cm" loext:contextual-spacing="false" fo:text-align="justify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.071cm" fo:margin-bottom="0.071cm" loext:contextual-spacing="false" fo:text-align="end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margin-top="0.071cm" fo:margin-bottom="0.071cm" loext:contextual-spacing="false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.071cm" fo:margin-bottom="0.071cm" loext:contextual-spacing="false" fo:text-indent="0cm" style:auto-text-indent="false"/>
      <style:text-properties style:font-size-asian="14pt"/>
    </style:style>
    <style:style style:name="P10" style:family="paragraph" style:parent-style-name="Table_20_Contents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style:font-size-asian="14pt"/>
    </style:style>
    <style:style style:name="P11" style:family="paragraph" style:parent-style-name="Table_20_Contents">
      <style:paragraph-properties fo:margin-left="0.466cm" fo:margin-right="0cm" fo:margin-top="0.071cm" fo:margin-bottom="0.071cm" loext:contextual-spacing="false" fo:text-indent="-0.466cm" style:auto-text-indent="false"/>
    </style:style>
    <style:style style:name="P12" style:family="paragraph" style:parent-style-name="Table_20_Contents">
      <style:paragraph-properties fo:margin-left="0.499cm" fo:margin-right="0cm" fo:margin-top="0.071cm" fo:margin-bottom="0.071cm" loext:contextual-spacing="false" fo:text-indent="0cm" style:auto-text-indent="false"/>
    </style:style>
    <style:style style:name="P13" style:family="paragraph" style:parent-style-name="Table_20_Contents">
      <style:paragraph-properties fo:margin-left="0.499cm" fo:margin-right="0cm" fo:margin-top="0.071cm" fo:margin-bottom="0.071cm" loext:contextual-spacing="false" fo:text-indent="-0.499cm" style:auto-text-indent="false"/>
    </style:style>
    <style:style style:name="P14" style:family="paragraph" style:parent-style-name="Table_20_Contents">
      <style:paragraph-properties fo:margin-left="0cm" fo:margin-right="0cm" fo:margin-top="0.071cm" fo:margin-bottom="0.071cm" loext:contextual-spacing="false" fo:text-indent="9.509cm" style:auto-text-indent="false"/>
    </style:style>
    <style:style style:name="P15" style:family="paragraph" style:parent-style-name="Table_20_Contents">
      <style:paragraph-properties fo:margin-left="0cm" fo:margin-right="0cm" fo:margin-top="0.071cm" fo:margin-bottom="0.071cm" loext:contextual-spacing="false" fo:text-indent="9.5cm" style:auto-text-indent="false"/>
    </style:style>
    <style:style style:name="P16" style:family="paragraph" style:parent-style-name="Table_20_Contents">
      <style:paragraph-properties fo:margin-left="1.007cm" fo:margin-right="0cm" fo:margin-top="0.071cm" fo:margin-bottom="0.071cm" loext:contextual-spacing="false" fo:text-indent="-1.007cm" style:auto-text-indent="false"/>
    </style:style>
    <style:style style:name="P17" style:family="paragraph" style:parent-style-name="Table_20_Contents">
      <style:paragraph-properties fo:margin-left="1.007cm" fo:margin-right="0cm" fo:margin-top="0.071cm" fo:margin-bottom="0.071cm" loext:contextual-spacing="false" fo:text-indent="-1.007cm" style:auto-text-indent="false"/>
      <style:text-properties style:font-size-asian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font-size="10pt" fo:language="en" fo:country="US"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fo:language="en" fo:country="US"/>
    </style:style>
    <style:style style:name="T6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tional Taiwan Ocean University, Institute of Education </text:p>
      <text:p text:style-name="P1">Application form for Interactive Learning Grants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2" office:value-type="string">
            <text:p text:style-name="P3">Name</text:p>
          </table:table-cell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3">Date of Birth</text:p>
          </table:table-cell>
          <table:covered-table-cell/>
          <table:table-cell table:style-name="表格1.I1" office:value-type="string">
            <text:p text:style-name="P2"/>
          </table:table-cell>
        </table:table-row>
        <table:table-row>
          <table:table-cell table:style-name="表格1.A2" table:number-columns-spanned="2" office:value-type="string">
            <text:p text:style-name="P4">Address</text:p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Telephone</text:p>
          </table:table-cell>
          <table:covered-table-cell/>
          <table:table-cell table:style-name="表格1.I2" office:value-type="string">
            <text:p text:style-name="P2"/>
          </table:table-cell>
        </table:table-row>
        <table:table-row>
          <table:table-cell table:style-name="表格1.A2" table:number-columns-spanned="2" office:value-type="string">
            <text:p text:style-name="P3">Alien Resident Certificate</text:p>
            <text:p text:style-name="P3">Number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5">Student ID</text:p>
          </table:table-cell>
          <table:covered-table-cell/>
          <table:table-cell table:style-name="表格1.I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account number</text:p>
          </table:table-cell>
          <table:covered-table-cell/>
          <table:table-cell table:style-name="表格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9" office:value-type="string">
            <text:p text:style-name="P11">請領期間應依教務處規定每學期應至少參與教學中心所主辦<text:span text:style-name="T1">6</text:span>小時以上之培訓課程講座，並每月繳交教學紀錄單（表單請詳教務務<text:span text:style-name="T1">/</text:span>教學中心<text:span text:style-name="T1">/</text:span>教學卓越計畫<text:span text:style-name="T1">/</text:span>檔案下載專區<text:span text:style-name="T1">/</text:span>教學助教<text:span text:style-name="T1">/</text:span>相關下載）。</text:p>
            <text:p text:style-name="P12"><text:span text:style-name="T1">1.Student has to participate in training courses at least 6 hours each semester, fulfill the </text:span>「<text:span text:style-name="T1">training courses record Form</text:span>」 <text:span text:style-name="T1">and deliver it to the department office.</text:span></text:p>
            <text:p text:style-name="P13"><text:span text:style-name="T1">2.Student has to fulfill the </text:span>「<text:span text:style-name="T1">Professional Teaching assistant Teaching record Form </text:span>」<text:span text:style-name="T1">monthly, and deliver it to the department office.</text:span></text:p>
            <text:p text:style-name="P14"><text:span text:style-name="T3">Signature</text:span>：<text:span text:style-name="T4">____________</text:span></text:p>
            <text:p text:style-name="P7"/>
            <text:p text:style-name="P15"><text:span text:style-name="T2">Date:</text:span><text:span text:style-name="T4">　　　　　　</text:span><text:span text:style-name="T2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工</text:p>
            <text:p text:style-name="P8">讀</text:p>
            <text:p text:style-name="P8">工</text:p>
            <text:p text:style-name="P8">作</text:p>
            <text:p text:style-name="P8">項</text:p>
            <text:p text:style-name="P8">目</text:p>
          </table:table-cell>
          <table:table-cell table:style-name="表格1.I2" table:number-columns-spanned="8" office:value-type="string">
            <text:p text:style-name="P16"><text:span text:style-name="T6">一、依本所</text:span><text:span text:style-name="T5">93</text:span><text:span text:style-name="T6">學年度第</text:span><text:span text:style-name="T5">5</text:span><text:span text:style-name="T6">次會議決議，以協助本所教師教學及研究為主</text:span><text:span text:style-name="T5">(</text:span><text:span text:style-name="T6">配合老師時間，每週至少</text:span><text:span text:style-name="T5">7-8</text:span><text:span text:style-name="T6">小時，每月約</text:span><text:span text:style-name="T5">3000</text:span><text:span text:style-name="T6">元</text:span><text:span text:style-name="T5">)</text:span><text:span text:style-name="T6">。</text:span></text:p>
            <text:p text:style-name="P17">二、各教師臨時交辦事項。</text:p>
            <text:p text:style-name="P17">三、其他臨時交辦事項。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9">所務會議決議</text:p>
          </table:table-cell>
          <table:covered-table-cell/>
          <table:covered-table-cell/>
          <table:table-cell table:style-name="表格1.I2" table:number-columns-spanned="6" office:value-type="string">
            <text:p text:style-name="P9">經本所　　年　　月　　日　　學年度第　　次所務會議決議，協助<text:span text:style-name="T4">　　　　　　</text:span>教學及研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3" office:value-type="string">
            <text:p text:style-name="P10">所長簽章：</text:p>
            <text:p text:style-name="P5">Director</text:p>
          </table:table-cell>
          <table:covered-table-cell/>
          <table:covered-table-cell/>
          <table:table-cell table:style-name="表格1.D8" table:number-columns-spanned="2" office:value-type="string">
            <text:p text:style-name="P2"/>
          </table:table-cell>
          <table:covered-table-cell/>
          <table:table-cell table:style-name="表格1.D8" table:number-columns-spanned="2" office:value-type="string">
            <text:p text:style-name="P9">承辦人簽章：</text:p>
            <text:p text:style-name="P3">Staff</text:p>
          </table:table-cell>
          <table:covered-table-cell/>
          <table:table-cell table:style-name="表格1.H8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6:39:27.115000000</meta:creation-date>
    <dc:date>2016-11-21T16:40:22.387000000</dc:date>
    <meta:editing-duration>PT55S</meta:editing-duration>
    <meta:editing-cycles>1</meta:editing-cycles>
    <meta:document-statistic meta:table-count="1" meta:image-count="0" meta:object-count="0" meta:page-count="1" meta:paragraph-count="30" meta:word-count="297" meta:character-count="785" meta:non-whitespace-character-count="702"/>
    <meta:generator>LibreOffice/5.2.3.3$Windows_x86 LibreOffice_project/d54a8868f08a7b39642414cf2c8ef2f228f780cf</meta:generator>
  </office:meta>
</office:document-meta>
</file>