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4cm" table:align="left"/>
    </style:style>
    <style:style style:name="表格1.A" style:family="table-column">
      <style:table-column-properties style:column-width="5.128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11.583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line-height="200%" fo:text-align="center" style:justify-single-word="false"/>
      <style:text-properties style:font-name-asian="新細明體" style:font-size-asian="14pt"/>
    </style:style>
    <style:style style:name="P3" style:family="paragraph" style:parent-style-name="Table_20_Contents">
      <style:paragraph-properties fo:margin-top="0cm" fo:margin-bottom="0.499cm" loext:contextual-spacing="false" style:line-height-at-least="0.706cm"/>
      <style:text-properties style:font-name-asian="新細明體" style:font-size-asian="14pt"/>
    </style:style>
    <style:style style:name="P4" style:family="paragraph" style:parent-style-name="Table_20_Contents">
      <style:paragraph-properties fo:margin-top="0cm" fo:margin-bottom="0.499cm" loext:contextual-spacing="false" fo:line-height="200%" fo:text-align="center" style:justify-single-word="false"/>
      <style:text-properties fo:font-size="14pt" fo:language="en" fo:country="US"/>
    </style:style>
    <style:style style:name="P5" style:family="paragraph" style:parent-style-name="Table_20_Contents">
      <style:paragraph-properties fo:margin-top="0cm" fo:margin-bottom="0.499cm" loext:contextual-spacing="false" style:line-height-at-least="0.635cm"/>
    </style:style>
    <style:style style:name="P6" style:family="paragraph" style:parent-style-name="Table_20_Contents">
      <style:paragraph-properties fo:margin-top="0cm" fo:margin-bottom="0.499cm" loext:contextual-spacing="false" style:line-height-at-least="0.706cm"/>
      <style:text-properties fo:font-size="16pt" fo:language="en" fo:country="US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style:font-name-asian="新細明體"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style:font-name="新細明體" fo:font-size="14pt"/>
    </style:style>
    <style:style style:name="T5" style:family="text">
      <style:text-properties style:font-name="新細明體" fo:font-size="14pt" fo:language="en" fo:country="US"/>
    </style:style>
    <style:style style:name="T6" style:family="text">
      <style:text-properties fo:font-size="16pt" fo:language="en" fo:country="US"/>
    </style:style>
    <style:style style:name="T7" style:family="text">
      <style:text-properties style:font-name="Arial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2">國立臺灣海洋大學教育研究所變更指導教授同意書</text:p>
            <text:p text:style-name="P4">Consent for Changing Advisor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T1">班別</text:span><text:span text:style-name="T2">Class</text:span></text:p>
          </table:table-cell>
          <table:table-cell table:style-name="表格1.B2" table:number-columns-spanned="2" office:value-type="string">
            <text:p text:style-name="P5">□<text:span text:style-name="T1">碩士班</text:span><text:span text:style-name="T3">Master's degree programs</text:span></text:p>
            <text:p text:style-name="P5">□<text:span text:style-name="T1">碩士在職專班</text:span><text:span text:style-name="T3">Master's degree on the job programs</text:span></text:p>
          </table:table-cell>
          <table:covered-table-cell/>
        </table:table-row>
        <table:table-row>
          <table:table-cell table:style-name="表格1.A3" office:value-type="string">
            <text:p text:style-name="P3">變更論文題目</text:p>
            <text:p text:style-name="P6">Does Research Topic Change?</text:p>
          </table:table-cell>
          <table:table-cell table:style-name="表格1.B3" table:number-columns-spanned="2" office:value-type="string">
            <text:p text:style-name="P1">□<text:span text:style-name="T1">是</text:span><text:span text:style-name="T5">YES <text:s text:c="13"/></text:span><text:span text:style-name="T4">□</text:span><text:span text:style-name="T1">否</text:span><text:span text:style-name="T5">NO</text:span></text:p>
            <text:p text:style-name="P1"/>
          </table:table-cell>
          <table:covered-table-cell/>
        </table:table-row>
        <table:table-row>
          <table:table-cell table:style-name="表格1.A4" table:number-columns-spanned="2" office:value-type="string">
            <text:p text:style-name="P3">變更後之論文題目</text:p>
            <text:p text:style-name="P6">New Research Topic</text:p>
          </table:table-cell>
          <table:covered-table-cell/>
          <table:table-cell table:style-name="表格1.C4" office:value-type="string">
            <text:p text:style-name="P1"/>
          </table:table-cell>
        </table:table-row>
        <table:table-row>
          <table:table-cell table:style-name="表格1.A5" table:number-columns-spanned="3" office:value-type="string">
            <text:p text:style-name="P1"/>
            <text:p text:style-name="P1"><text:span text:style-name="T1">新任指導教授</text:span><text:span text:style-name="T6">New</text:span> <text:span text:style-name="T2">Advisor</text:span><text:span text:style-name="T1">： <text:s text:c="15"/></text:span><text:span text:style-name="T5">(</text:span><text:span text:style-name="T1">簽章</text:span><text:span text:style-name="T2">Signature</text:span><text:span text:style-name="T5">)</text:span></text:p>
            <text:p text:style-name="P1"><text:span text:style-name="T5"/></text:p>
            <text:p text:style-name="P1"><text:span text:style-name="T1">原任指導教授</text:span><text:span text:style-name="T7">former </text:span><text:span text:style-name="T2">Advisor</text:span><text:span text:style-name="T1">： <text:s text:c="25"/></text:span><text:span text:style-name="T5">(</text:span><text:span text:style-name="T1">簽章</text:span><text:span text:style-name="T2">Signature</text:span><text:span text:style-name="T5">)</text:span></text:p>
            <text:p text:style-name="P1"><text:span text:style-name="T5"/></text:p>
            <text:p text:style-name="P1"><text:span text:style-name="T1">所長</text:span><text:span text:style-name="T2">Director</text:span><text:span text:style-name="T1">： <text:s text:c="54"/></text:span><text:span text:style-name="T5">(</text:span><text:span text:style-name="T1">簽章</text:span><text:span text:style-name="T2">Signature</text:span><text:span text:style-name="T5">)</text:span></text:p>
            <text:p text:style-name="P1"><text:span text:style-name="T5"/></text:p>
          </table:table-cell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1"><text:span text:style-name="T1">入學學年度</text:span><text:span text:style-name="T2">Entrance/ Academic Year</text:span><text:span text:style-name="T1">： <text:s text:c="17"/>學年度</text:span><text:span text:style-name="T2">Academic Year</text:span></text:p>
            <text:p text:style-name="P1"/>
            <text:p text:style-name="P1"><text:span text:style-name="T1">研究生姓名</text:span><text:span text:style-name="T2">Name</text:span><text:span text:style-name="T1">： <text:s text:c="25"/></text:span><text:span text:style-name="T5">(</text:span><text:span text:style-name="T1">簽章</text:span><text:span text:style-name="T2">Signature</text:span><text:span text:style-name="T5">) </text:span><text:span text:style-name="T1">學號</text:span><text:span text:style-name="T2">Student ID</text:span><text:span text:style-name="T1">：</text:span></text:p>
            <text:p text:style-name="P1"/>
            <text:p text:style-name="P7"><text:span text:style-name="T1">中華民國</text:span><text:span text:style-name="T5">Date <text:s text:c="8"/></text:span><text:span text:style-name="T1">年</text:span><text:span text:style-name="T5">(yy) <text:s text:c="7"/></text:span><text:span text:style-name="T1">月</text:span><text:span text:style-name="T5">(mm) <text:s text:c="12"/></text:span><text:span text:style-name="T1">日</text:span><text:span text:style-name="T5">(dd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44:07.766000000</meta:creation-date>
    <dc:date>2016-11-21T16:45:49.481000000</dc:date>
    <meta:editing-duration>PT1M42S</meta:editing-duration>
    <meta:editing-cycles>1</meta:editing-cycles>
    <meta:document-statistic meta:table-count="1" meta:image-count="0" meta:object-count="0" meta:page-count="1" meta:paragraph-count="16" meta:word-count="151" meta:character-count="575" meta:non-whitespace-character-count="367"/>
    <meta:generator>LibreOffice/5.2.3.3$Windows_x86 LibreOffice_project/d54a8868f08a7b39642414cf2c8ef2f228f780cf</meta:generator>
  </office:meta>
</office:document-meta>
</file>