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fo:margin-left="0cm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4.72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12cm"/>
    </style:style>
    <style:style style:name="表格1.4" style:family="table-row">
      <style:table-row-properties style:min-row-height="2.08cm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-asian="新細明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-asian="新細明體" style:font-size-asian="13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b6231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font-size="12pt" style:font-size-asian="16pt" style:font-size-complex="12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officeooo:paragraph-rsid="001b6231"/>
    </style:style>
    <style:style style:name="P9" style:family="paragraph" style:parent-style-name="Text_20_body">
      <style:paragraph-properties fo:margin-left="0.309cm" fo:margin-right="0cm" fo:text-align="justify" style:justify-single-word="false" fo:text-indent="-0.309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533cm" fo:margin-right="0cm" fo:text-align="justify" style:justify-single-word="false" fo:text-indent="-0.533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533cm" fo:margin-right="0cm" fo:margin-top="0cm" fo:margin-bottom="0.046cm" loext:contextual-spacing="false" style:line-height-at-least="0.706cm" fo:text-align="justify" style:justify-single-word="false" fo:text-indent="-0.533cm" style:auto-text-indent="false"/>
    </style:style>
    <style:style style:name="P12" style:family="paragraph" style:parent-style-name="Text_20_body">
      <style:paragraph-properties fo:margin-left="0.335cm" fo:margin-right="0cm" fo:margin-top="0cm" fo:margin-bottom="0.046cm" loext:contextual-spacing="false" fo:text-align="justify" style:justify-single-word="false" fo:text-indent="-0.335cm" style:auto-text-indent="false"/>
    </style:style>
    <style:style style:name="P13" style:family="paragraph" style:parent-style-name="Text_20_body">
      <style:paragraph-properties fo:margin-left="0.413cm" fo:margin-right="0cm" fo:margin-top="0cm" fo:margin-bottom="0.046cm" loext:contextual-spacing="false" fo:text-align="justify" style:justify-single-word="false" fo:text-indent="-0.413cm" style:auto-text-indent="false"/>
    </style:style>
    <style:style style:name="P14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2pt" officeooo:paragraph-rsid="001cc6c0" style:font-size-asian="12pt" style:font-size-complex="12pt"/>
    </style:style>
    <style:style style:name="P15" style:family="paragraph" style:parent-style-name="Text_20_body">
      <style:paragraph-properties fo:margin-top="0cm" fo:margin-bottom="0.046cm" loext:contextual-spacing="false" style:line-height-at-least="0.917cm" fo:text-align="center" style:justify-single-word="false"/>
      <style:text-properties style:font-name-asian="新細明體" style:font-size-asian="18pt"/>
    </style:style>
    <style:style style:name="P16" style:family="paragraph" style:parent-style-name="Text_20_body">
      <style:paragraph-properties fo:margin-top="0cm" fo:margin-bottom="0.046cm" loext:contextual-spacing="false" fo:text-align="center" style:justify-single-word="false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1cc6c0" style:font-name-asian="新細明體" style:font-size-asian="16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1cc6c0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1cc6c0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6pt" officeooo:paragraph-rsid="001cc6c0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1cc6c0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line-height="100%" fo:text-align="center" style:justify-single-word="false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-asian="新細明體"/>
    </style:style>
    <style:style style:name="T2" style:family="text">
      <style:text-properties style:font-name-asian="新細明體" style:font-size-asian="18pt"/>
    </style:style>
    <style:style style:name="T3" style:family="text">
      <style:text-properties style:font-name-asian="新細明體" style:font-size-asian="16pt"/>
    </style:style>
    <style:style style:name="T4" style:family="text">
      <style:text-properties style:font-name-asian="新細明體" style:font-size-asian="13pt"/>
    </style:style>
    <style:style style:name="T5" style:family="text">
      <style:text-properties style:font-name-asian="新細明體" style:font-size-asian="14pt"/>
    </style:style>
    <style:style style:name="T6" style:family="text">
      <style:text-properties style:font-name-asian="新細明體" style:font-size-asian="11pt"/>
    </style:style>
    <style:style style:name="T7" style:family="text">
      <style:text-properties style:font-name-asian="新細明體" style:font-size-asian="12pt"/>
    </style:style>
    <style:style style:name="T8" style:family="text">
      <style:text-properties style:font-name="新細明體"/>
    </style:style>
    <style:style style:name="T9" style:family="text">
      <style:text-properties style:font-name="新細明體" fo:language="en" fo:country="US"/>
    </style:style>
    <style:style style:name="T10" style:family="text">
      <style:text-properties style:font-name="新細明體" fo:language="en" fo:country="US" style:text-underline-style="solid" style:text-underline-width="auto" style:text-underline-color="font-color" fo:font-weight="bold"/>
    </style:style>
    <style:style style:name="T11" style:family="text">
      <style:text-properties style:font-name="新細明體" fo:font-size="13pt" fo:language="en" fo:country="US"/>
    </style:style>
    <style:style style:name="T12" style:family="text">
      <style:text-properties style:font-name="新細明體" fo:font-size="13pt" fo:language="en" fo:country="US" style:font-name-asian="新細明體"/>
    </style:style>
    <style:style style:name="T13" style:family="text">
      <style:text-properties style:font-name="新細明體" fo:font-size="16pt"/>
    </style:style>
    <style:style style:name="T14" style:family="text">
      <style:text-properties style:font-name="新細明體" fo:font-size="16pt" fo:language="en" fo:country="US"/>
    </style:style>
    <style:style style:name="T15" style:family="text">
      <style:text-properties style:font-name="新細明體" fo:font-size="16pt" fo:language="en" fo:country="US" style:font-size-asian="16pt" style:font-size-complex="16pt"/>
    </style:style>
    <style:style style:name="T16" style:family="text">
      <style:text-properties style:font-name="新細明體" fo:font-size="16pt" style:font-size-asian="16pt" style:font-size-complex="16pt"/>
    </style:style>
    <style:style style:name="T17" style:family="text">
      <style:text-properties style:text-underline-style="solid" style:text-underline-width="auto" style:text-underline-color="font-color" style:font-name-asian="新細明體" style:font-weight-asian="bold"/>
    </style:style>
    <style:style style:name="T18" style:family="text">
      <style:text-properties fo:font-size="16pt" style:font-name-asian="新細明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灣海洋大學教育研究所</text:p>
      <text:p text:style-name="P16"><text:span text:style-name="T2">優質學位論文奬勵金申請表</text:span> </text:p>
      <text:p text:style-name="P7"><text:span text:style-name="T6">申請日期： <text:s text:c="2"/>年 <text:s text:c="3"/>月 <text:s text:c="3"/>日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申請人</text:p>
            <text:p text:style-name="P24"><text:span text:style-name="T3">姓名</text:span> </text:p>
          </table:table-cell>
          <table:table-cell table:style-name="表格1.A1" table:number-columns-spanned="2" office:value-type="string">
            <text:p text:style-name="P21"><text:s text:c="2"/></text:p>
            <text:p text:style-name="P21"/>
          </table:table-cell>
          <table:covered-table-cell/>
          <table:table-cell table:style-name="表格1.A1" table:number-columns-spanned="2" office:value-type="string">
            <text:p text:style-name="P21"><text:span text:style-name="T3">受推薦年度</text:span> </text:p>
          </table:table-cell>
          <table:covered-table-cell/>
          <table:table-cell table:style-name="表格1.F1" table:number-columns-spanned="2" office:value-type="string">
            <text:p text:style-name="P21"/>
            <text:p text:style-name="P21"/>
          </table:table-cell>
          <table:covered-table-cell/>
        </table:table-row>
        <table:table-row>
          <table:table-cell table:style-name="表格1.A2" office:value-type="string">
            <text:p text:style-name="P22"><text:span text:style-name="T3">投稿論文</text:span></text:p>
            <text:p text:style-name="P22"><text:span text:style-name="T3">題目 </text:span><text:s/></text:p>
          </table:table-cell>
          <table:table-cell table:style-name="表格1.B2" table:number-columns-spanned="6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接受期刊</text:p>
            <text:p text:style-name="P18"><text:span text:style-name="T3">名稱 </text:span>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<text:span text:style-name="T3">期刊等級 </text:span></text:p>
          </table:table-cell>
          <table:table-cell table:style-name="表格1.B2" table:number-columns-spanned="6" office:value-type="string">
            <text:p text:style-name="P20"><text:span text:style-name="T9">□TSSCI </text:span><text:span text:style-name="T8">□</text:span><text:span text:style-name="T9">SSCI </text:span><text:span text:style-name="T8">□</text:span><text:span text:style-name="T9">SCI </text:span><text:span text:style-name="T8">□</text:span><text:span text:style-name="T9">A&amp;HCI </text:span><text:span text:style-name="T8">□</text:span><text:span text:style-name="T9">THCI Core </text:span></text:p>
            <text:p text:style-name="P19"><text:span text:style-name="T15">□Scopus </text:span><text:span text:style-name="T16">□</text:span><text:span text:style-name="T18">非屬前述期刊之匿名雙審期刊□專書文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2"><text:span text:style-name="T3">指導教授</text:span></text:p>
            <text:p text:style-name="P22"><text:span text:style-name="T3">簽名</text:span> </text:p>
          </table:table-cell>
          <table:table-cell table:style-name="表格1.B2" table:number-columns-spanned="6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1"><text:span text:style-name="T3">注意事項</text:span></text:p>
          </table:table-cell>
          <table:table-cell table:style-name="表格1.B2" table:number-columns-spanned="6" office:value-type="string">
            <text:p text:style-name="P14"><text:span text:style-name="T12">1.</text:span><text:span text:style-name="T4">請檢附期刊刊出之論文，或是論文文稿加上已接受刊登之刊登證明。</text:span></text:p>
            <text:p text:style-name="P13"><text:span text:style-name="T14">2.</text:span><text:span text:style-name="T4">奬勵標準如下</text:span><text:span text:style-name="T11">:</text:span></text:p>
            <text:p text:style-name="P11"><text:span text:style-name="T11">(1)</text:span><text:span text:style-name="T4">刊登於匿名雙審之期刊或專書者，頒發獎狀及獎金新台幣</text:span><text:span text:style-name="T11">500</text:span><text:span text:style-name="T4">元奬金。</text:span></text:p>
            <text:p text:style-name="P11"><text:span text:style-name="T11">(2)</text:span><text:span text:style-name="T4">刊登於重要資料庫所收錄之期刊者（例如收錄</text:span><text:span text:style-name="T11">TSSCI</text:span><text:span text:style-name="T4">、</text:span><text:span text:style-name="T11">SSCI</text:span><text:span text:style-name="T4">、</text:span><text:span text:style-name="T11">SCI</text:span><text:span text:style-name="T4">、</text:span><text:span text:style-name="T11">A&amp;HCI</text:span><text:span text:style-name="T4">、</text:span><text:span text:style-name="T11">THCI Core</text:span><text:span text:style-name="T4">、</text:span><text:span text:style-name="T11">Scopus</text:span><text:span text:style-name="T4">等期刊），頒發獎狀及獎金新台幣</text:span><text:span text:style-name="T11">2,000</text:span><text:span text:style-name="T4">元。</text:span></text:p>
            <text:p text:style-name="P12"><text:span text:style-name="T11">3.</text:span><text:span text:style-name="T4">本項補助不得與研發處「學生論文發表於國際及國內優良期刊獎勵辦法」重覆申領。</text:span></text:p>
            <text:p text:style-name="Text_20_body"><text:span text:style-name="T14">4.</text:span><text:span text:style-name="T4">於每年</text:span><text:span text:style-name="T11">5</text:span><text:span text:style-name="T4">月底前提出申請者，於當年</text:span><text:span text:style-name="T11">6</text:span><text:span text:style-name="T4">月畢業生茶會中公開表揚；逾前述期間提出申請者，於翌年</text:span><text:span text:style-name="T11">6</text:span><text:span text:style-name="T4">月畢業生茶會中公開表揚。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2">獎勵金核定欄</text:p>
            <text:p text:style-name="P3"><text:span text:style-name="T11">(</text:span><text:span text:style-name="T7">由所辦填寫</text:span><text:span text:style-name="T11">)</text:span> </text:p>
          </table:table-cell>
          <table:table-cell table:style-name="表格1.A2" office:value-type="string">
            <text:p text:style-name="P5"><text:span text:style-name="T3">獎勵金額</text:span> </text:p>
          </table:table-cell>
          <table:table-cell table:style-name="表格1.B2" table:number-columns-spanned="5" office:value-type="string">
            <text:p text:style-name="P5"><text:s/>□<text:span text:style-name="T11">500</text:span><text:span text:style-name="T4">元 □</text:span><text:span text:style-name="T11">2,000</text:span><text:span text:style-name="T4">元</text:span>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<text:span text:style-name="T1">所長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<text:span text:style-name="T3">承辦人</text:span> </text:p>
          </table:table-cell>
          <table:covered-table-cell/>
          <table:table-cell table:style-name="表格1.B2" office:value-type="string">
            <text:p text:style-name="P5"/>
          </table:table-cell>
        </table:table-row>
      </table:table>
      <text:p text:style-name="P4"><text:span text:style-name="T5"><text:s text:c="66"/></text:span></text:p>
      <text:p text:style-name="P8"><text:span text:style-name="T5">推薦日期： <text:s text:c="4"/>年 <text:s text:c="5"/>月 <text:s text:c="9"/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3:48:47.638000000</meta:creation-date>
    <dc:date>2017-01-03T14:16:15.646000000</dc:date>
    <meta:editing-duration>PT17M17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31" meta:word-count="345" meta:character-count="546" meta:non-whitespace-character-count="421"/>
  </office:meta>
</office:document-meta>
</file>